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0a3812" style:font-size-asian="12pt" style:font-weight-asian="bold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officeooo:rsid="000a38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Аннотация к рабочей программе воспитателя 2 младшей группы</text:span> <text:span text:style-name="T1">общеразвивающей направленности муниципального бюджетного дошкольного образовательного учреждения детского сада <text:s/>№ </text:span><text:span text:style-name="T2">55</text:span><text:span text:style-name="T1"> города Ставрополя</text:span><text:bookmark text:name="_GoBack"/></text:p>
      <text:p text:style-name="P4"/>
      <text:p text:style-name="P7">Рабочая программа (далее - Программа) является документом, <text:s/>представляющим модель образовательного процесса Во второй младшей группе общеразвивающей направленности муниципального бюджетного дошкольного образовательного учреждения детского сада <text:s/>№ <text:span text:style-name="T4">55</text:span> города Ставрополя. Программа <text:s/>обеспечивает разностороннее развитие детей в возрасте от 3 до 4 лет с учетом их возрастных и индивидуальных особенностей по основным направлениям – физическому, социально-коммуникативному, познавательному, речевому и художественно-эстетическому. </text:p>
      <text:p text:style-name="P7">Программа направлена на создание условий развития ребенка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 на создание развивающей образовательной среды, которая представляет собой систему условий социализации и индивидуализации детей. <text:s text:c="2"/></text:p>
      <text:p text:style-name="P8"><text:s text:c="12"/>Программа разработана в соответствии с основной общеобразовательной <text:s/>программой <text:s/>МБДОУ <text:s/>д/с <text:s/>№ <text:span text:style-name="T4">55</text:span> <text:s/>города <text:s/>Ставрополя, <text:s/>в <text:s/>соответствии <text:s/>с <text:s/>введением <text:s/>в <text:s/>действие <text:s/>Федеральных <text:s/>государственных <text:s/>образовательных <text:s/>стандартов <text:s/>к <text:s/>структуре <text:s/>основной <text:s/>общеобразовательной <text:s/>программы <text:s/>дошкольного <text:s/>образования <text:s/>(Приказ <text:s/>Министерства <text:s/>образования <text:s/>и <text:s/>науки <text:s/>Российской Федерации от 17.10.2013 № 1155). </text:p>
      <text:p text:style-name="P8"><text:s text:c="13"/>Программа <text:s/>определяет <text:s/>содержание <text:s/>и <text:s/>организацию <text:s/>образовательного <text:s/>процесса <text:s text:c="5"/>второй младшей группы <text:s/>общеразвивающей <text:s/>направленности <text:s/>МБДОУ <text:s/>д/с <text:s/>№ <text:span text:style-name="T4">55</text:span> <text:s/>города <text:s/>Ставрополя.</text:p>
      <text:p text:style-name="P2"><text:span text:style-name="T3"><text:s text:c="13"/>Срок реализации Программы 1 год.</text:span> </text:p>
      <text:p text:style-name="P2"><text:s text:c="16"/><text:span text:style-name="T3">Рабочая программа реализуется:</text:span></text:p>
      <text:list xml:id="list651660274" text:style-name="WWNum2">
        <text:list-item>
          <text:p text:style-name="P9">в неп<text:span text:style-name="T4">рерывной</text:span> образовательной деятельности, совместной <text:s text:c="2"/>деятельности, осуществляемой в ходе режимных моментов, где <text:s/>ребенок осваивает, закрепляет и апробирует полученные <text:s/>умения; </text:p>
        </text:list-item>
        <text:list-item>
          <text:p text:style-name="P9">в самостоятельной деятельности детей, где ребенок может выбрать деятельность по интересам, взаимодействовать со сверстниками на равноправных позициях, решать проблемные ситуации и др;</text:p>
        </text:list-item>
        <text:list-item>
          <text:p text:style-name="P9">во взаимодействии с семьями детей.</text:p>
        </text:list-item>
      </text:list>
      <text:p text:style-name="P1"/>
      <text:p text:style-name="P3">Программа обеспечивает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 и направлена на решение задач:</text:p>
      <text:list xml:id="list61962981" text:style-name="WWNum1">
        <text:list-item>
          <text:p text:style-name="P5">Охрана и укрепление физического и психического здоровья воспитанников, формирование у них основ двигательной и гигиенической культуры, представлений о здоровом образе жизни;</text:p>
        </text:list-item>
        <text:list-item>
          <text:p text:style-name="P5">Воспитание с учетом возрастных категорий детей гражданственности, уважения к правам и свободам человека, любви к окружающей природе, Родине, семье;</text:p>
        </text:list-item>
        <text:list-item>
          <text:p text:style-name="P5">Развитие эмоциональной отзывчивости, способности к сопереживанию, готовности к проявлению гуманного отношения в детской деятельности, поведении, поступках;</text:p>
        </text:list-item>
        <text:list-item>
          <text:p text:style-name="P5">Содействие развитию познавательной активности, любознательности, стремления к самостоятельному познанию и размышлению, развитию умственных способностей и речи;</text:p>
        </text:list-item>
        <text:list-item>
          <text:p text:style-name="P5">Стимулирование творческой активности, воображения воспитанников, желания включаться в творческую деятельность;</text:p>
        </text:list-item>
        <text:list-item>
          <text:p text:style-name="P5">Обеспечение полноценного художественно-эстетического развития детей, формирование основ их общей культуры;</text:p>
        </text:list-item>
        <text:list-item>
          <text:p text:style-name="P5"><text:soft-page-break/>Взаимодействие с семьями детей для обеспечения полноценного развития детей, оказание консультативной и методической помощи родителям (законным представителям) по вопросам воспитания, обучения и развития воспитанников. </text:p>
        </text:list-item>
      </text:list>
      <text:p text:style-name="P10">Рабочая программа соответствует принципу развивающего образования, целью которого является развитие ребенка.</text:p>
      <text:p text:style-name="P10">Главная идея рабочей программы заключается в создании благоприятных условий для полноценного проживания ребёнком дошкольного детства, формировании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 и к обучению в школе; сочетает принципы научной обоснованности и практической применимости (содержание рабочей программы соответствует основным положениям возрастной психологии и дошкольной педагогики, при этом имеет возможность реализации в массовой практике дошкольного образования);</text:p>
      <text:p text:style-name="P10"><text:s/>соответствует критериям полноты, необходимости и достаточности (позволять решать поставленные цели и задачи только на необходимом и достаточном материале, максимально приближаться к разумному "минимуму");</text:p>
      <text:p text:style-name="P10"><text:s/>обеспечивает единство воспитательных, развивающих и обучающих целей и задач процесса образования детей дошкольного возраста, в процессе реализации которых формируются такие знания, умения и навыки, которые имеют непосредственное отношение к развитию детей дошкольного возраста;</text:p>
      <text:p text:style-name="P10">строится с учетом принципа интеграции образовательных областей в соответствии с возрастными возможностями и особенностям воспитанников, спецификой и возможностями образовательных областей;</text:p>
      <text:p text:style-name="P10">основывается на комплексно-тематическом принципе построения образовательного процесса;</text:p>
      <text:p text:style-name="P10">предусматривает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 деятельности, но и при проведении режимных моментов в соответствии со спецификой дошкольного образования;</text:p>
      <text:p text:style-name="P10"><text:s/>предполагает построение образовательного процесса на адекватны возрасту формах работы с детьми. Основной формой работы с детьми дошкольного возраста и ведущим видом деятельности для них является игра.</text:p>
      <text:p text:style-name="P10">Соответствует принципу дифференциации и раскрывается в дифференцированном подходе к воспитанию и образованию детей в соответствии с их возможностями, проблемами.</text:p>
      <text:p text:style-name="P10">Психолого - педагогическая работа осуществляется в процессе <text:s/>организации различных видов детской деятельности (игровой, коммуникативной, трудовой, познавательно - исследовательской, продуктивной, музыкально - художественной, чтения). Программные образовательные задачи решаются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детском саду.</text:p>
      <text:p text:style-name="P10">Для реализации рабочей учебной программы имеется учебно-методическое и информационное обеспеч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8:33:49.568000000</meta:creation-date>
    <dc:date>2019-03-15T18:40:19.371000000</dc:date>
    <meta:editing-duration>PT6M31S</meta:editing-duration>
    <meta:editing-cycles>1</meta:editing-cycles>
    <meta:document-statistic meta:table-count="0" meta:image-count="0" meta:object-count="0" meta:page-count="2" meta:paragraph-count="29" meta:word-count="699" meta:character-count="6252" meta:non-whitespace-character-count="5470"/>
    <meta:generator>LibreOffice/6.1.4.2$Windows_x86 LibreOffice_project/9d0f32d1f0b509096fd65e0d4bec26ddd1938fd3</meta:generator>
  </office:meta>
</office:document-meta>
</file>